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Ubuntu" svg:font-family="Ubuntu" style:font-family-generic="roman" style:font-pitch="variable"/>
    <style:font-face style:name="Verdana1" svg:font-family="Verdana" style:font-family-generic="roman" style:font-pitch="variable"/>
    <style:font-face style:name="Verdana" svg:font-family="Verdana"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宋体"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automatic-styles>
    <style:style style:name="P1" style:family="paragraph" style:parent-style-name="Header">
      <style:paragraph-properties fo:margin-top="0.423cm" fo:margin-bottom="0.212cm" loext:contextual-spacing="false" fo:keep-with-next="always"/>
    </style:style>
    <style:style style:name="P2"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style:font-name="Verdana1" fo:font-size="11pt" style:font-size-asian="11pt" style:font-name-complex="Verdana2" style:font-size-complex="11pt"/>
    </style:style>
    <style:style style:name="P4" style:family="paragraph" style:parent-style-name="Standard">
      <loext:graphic-properties draw:fill-image-width="0cm" draw:fill-image-height="0cm"/>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name="Arial-BoldMT" fo:font-size="10pt" fo:font-weight="bold" style:font-size-asian="10pt" style:font-weight-asian="bold" style:font-weight-complex="bold"/>
    </style:style>
    <style:style style:name="P7"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8" style:family="paragraph" style:parent-style-name="Text_20_body">
      <style:paragraph-properties fo:text-align="justify" style:justify-single-word="false"/>
      <style:text-properties style:font-name="Verdana" fo:font-size="11pt" officeooo:rsid="0010018d" officeooo:paragraph-rsid="0010018d" style:font-size-asian="11pt" style:font-name-complex="Verdana2" style:font-size-complex="11pt"/>
    </style:style>
    <style:style style:name="P9" style:family="paragraph" style:parent-style-name="Text_20_body">
      <style:paragraph-properties fo:text-align="center" style:justify-single-word="false"/>
      <style:text-properties style:font-name="Verdana" fo:font-size="12pt" fo:font-weight="bold" officeooo:rsid="0010018d" officeooo:paragraph-rsid="0010018d" style:font-size-asian="12pt" style:font-weight-asian="bold" style:font-name-complex="Verdana2" style:font-size-complex="12pt" style:font-weight-complex="bold"/>
    </style:style>
    <style:style style:name="P10" style:family="paragraph" style:parent-style-name="Text_20_body">
      <style:paragraph-properties fo:text-align="center" style:justify-single-word="false"/>
      <style:text-properties style:font-name="Verdana" fo:font-size="12pt" officeooo:rsid="0010018d" officeooo:paragraph-rsid="0010018d" style:font-size-asian="12pt" style:font-name-complex="Verdana2" style:font-size-complex="12pt"/>
    </style:style>
    <style:style style:name="P11" style:family="paragraph" style:parent-style-name="Text_20_body">
      <style:paragraph-properties fo:text-align="justify" style:justify-single-word="false"/>
      <style:text-properties officeooo:paragraph-rsid="00180a57"/>
    </style:style>
    <style:style style:name="P12" style:family="paragraph" style:parent-style-name="Standard" style:master-page-name="Standard">
      <style:paragraph-properties fo:text-align="justify" style:justify-single-word="false" style:page-number="auto"/>
      <style:text-properties fo:font-size="11pt" fo:font-weight="bold" style:font-size-asian="11pt" style:font-weight-asian="bold" style:font-name-complex="Verdana2" style:font-size-complex="11pt"/>
    </style:style>
    <style:style style:name="P13" style:family="paragraph" style:parent-style-name="Standard">
      <style:text-properties fo:font-weight="bold" style:font-weight-asian="bold" style:font-weight-complex="bold"/>
    </style:style>
    <style:style style:name="T1" style:family="text">
      <style:text-properties fo:font-size="11pt" style:font-size-asian="11pt" style:font-name-complex="Verdana2" style:font-size-complex="11pt"/>
    </style:style>
    <style:style style:name="T2" style:family="text">
      <style:text-properties fo:font-size="11pt" officeooo:rsid="000d4808" style:font-size-asian="11pt" style:font-name-complex="Verdana2" style:font-size-complex="11pt"/>
    </style:style>
    <style:style style:name="T3" style:family="text">
      <style:text-properties fo:font-size="11pt" officeooo:rsid="000efa13" style:font-size-asian="11pt" style:font-name-complex="Verdana2" style:font-size-complex="11pt"/>
    </style:style>
    <style:style style:name="T4" style:family="text">
      <style:text-properties fo:font-size="11pt" fo:font-weight="normal" style:font-size-asian="11pt" style:font-weight-asian="normal" style:font-name-complex="Verdana2" style:font-size-complex="11pt" style:font-weight-complex="normal"/>
    </style:style>
    <style:style style:name="T5" style:family="text">
      <style:text-properties fo:font-size="11pt" fo:font-weight="normal" officeooo:rsid="000efa13" style:font-size-asian="11pt" style:font-weight-asian="normal" style:font-name-complex="Verdana2" style:font-size-complex="11pt" style:font-weight-complex="normal"/>
    </style:style>
    <style:style style:name="T6" style:family="text">
      <style:text-properties fo:font-size="11pt" fo:font-weight="normal" officeooo:rsid="0016c9ac" style:font-size-asian="11pt" style:font-weight-asian="normal" style:font-name-complex="Verdana2" style:font-size-complex="11pt" style:font-weight-complex="normal"/>
    </style:style>
    <style:style style:name="T7" style:family="text">
      <style:text-properties style:font-name="Verdana" fo:font-size="11pt" style:font-size-asian="11pt" style:font-name-complex="Verdana2" style:font-size-complex="11pt"/>
    </style:style>
    <style:style style:name="T8" style:family="text">
      <style:text-properties style:font-name="Verdana" fo:font-size="11pt" officeooo:rsid="000d4808" style:font-size-asian="11pt" style:font-name-complex="Verdana2" style:font-size-complex="11pt"/>
    </style:style>
    <style:style style:name="T9" style:family="text">
      <style:text-properties style:font-name="Verdana" fo:font-size="11pt" officeooo:rsid="0010018d" style:font-size-asian="11pt" style:font-name-complex="Verdana2" style:font-size-complex="11pt"/>
    </style:style>
    <style:style style:name="T10" style:family="text">
      <style:text-properties style:font-name="Verdana" fo:font-size="11pt" officeooo:rsid="00180a57" style:font-size-asian="11pt" style:font-name-complex="Verdana2" style:font-size-complex="11pt"/>
    </style:style>
    <style:style style:name="T11" style:family="text">
      <style:text-properties style:font-name="Verdana" fo:font-size="11pt" style:font-size-asian="11pt" style:font-size-complex="11pt"/>
    </style:style>
    <style:style style:name="T12" style:family="text">
      <style:text-properties style:font-name="Verdana" fo:font-size="11pt" officeooo:rsid="00180a57" style:font-size-asian="11pt" style:font-size-complex="11pt"/>
    </style:style>
    <style:style style:name="T13" style:family="text">
      <style:text-properties officeooo:rsid="0010018d"/>
    </style:style>
    <style:style style:name="T14" style:family="text">
      <style:text-properties fo:font-weight="bold" style:font-weight-asian="bold" style:font-weight-complex="bold"/>
    </style:style>
    <style:style style:name="T15" style:family="text">
      <style:text-properties fo:font-weight="bold" officeooo:rsid="00224892" style:font-weight-asian="bold" style:font-weight-complex="bold"/>
    </style:style>
    <style:style style:name="T16" style:family="text">
      <style:text-properties officeooo:rsid="00140237"/>
    </style:style>
    <style:style style:name="T17" style:family="text">
      <style:text-properties officeooo:rsid="001a9658"/>
    </style:style>
    <style:style style:name="T18" style:family="text">
      <style:text-properties officeooo:rsid="001c6cda"/>
    </style:style>
    <style:style style:name="T19" style:family="text">
      <style:text-properties officeooo:rsid="001faac9"/>
    </style:style>
    <style:style style:name="T20" style:family="text">
      <style:text-properties officeooo:rsid="00202dfd"/>
    </style:style>
    <style:style style:name="T21" style:family="text">
      <style:text-properties officeooo:rsid="0021ce29"/>
    </style:style>
    <style:style style:name="T22" style:family="text">
      <style:text-properties officeooo:rsid="00224892"/>
    </style:style>
    <style:style style:name="T23" style:family="text">
      <style:text-properties style:text-underline-style="solid" style:text-underline-width="auto" style:text-underline-color="font-color" fo:font-weight="bold" officeooo:rsid="001eb491" style:font-weight-asian="bold" style:font-weight-complex="bold"/>
    </style:style>
    <style:style style:name="T24" style:family="text">
      <style:text-properties style:text-underline-style="none" fo:font-weight="bold" officeooo:rsid="001eb491" style:font-weight-asian="bold" style:font-weight-complex="bold"/>
    </style:style>
    <style:style style:name="T25" style:family="text">
      <style:text-properties style:text-underline-style="none" fo:font-weight="bold" officeooo:rsid="002028d1" style:font-weight-asian="bold"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putadas y Diputados de Santa Fe:</text:p>
      <text:p text:style-name="P3"/>
      <text:p text:style-name="P11"><text:span text:style-name="T1">La Comisión de Presupuesto y Hacienda ha considerado el Proyecto de Ley – Expte. </text:span><text:span text:style-name="T4">Nº </text:span><text:span text:style-name="T6">34200</text:span><text:span text:style-name="T4"> PE</text:span><text:span text:style-name="T5">R</text:span><text:span text:style-name="T4"> - Mensaje del Poder Ejecutivo Nº 464</text:span><text:span text:style-name="T5">6</text:span><text:span text:style-name="T1">; </text:span><text:span text:style-name="T2">Venido en </text:span><text:span text:style-name="T3">Revisión</text:span><text:span text:style-name="T2">; </text:span><text:span text:style-name="T8"><text:s text:c="2"/></text:span><text:span text:style-name="T10">Por el cual se autoriza al Poder Ejecutivo a e</text:span><text:span text:style-name="T8">ndeuda</text:span><text:span text:style-name="T10">rse </text:span><text:span text:style-name="T8">con la Corporaci</text:span><text:span text:style-name="T11">ón Financiera Internacional del Grupo Banco Mundial </text:span><text:span text:style-name="T12">hasta la suma de U$S 300.000.000 (DÓLARES ESTADOUNIDENSES TRESCIENTOS MILLONES) o su equivalente en otra moneda, más los intereses y accesorios correspondientes, </text:span><text:span text:style-name="T11">a los efectos de transferir a los Municipios y Comunas y/o instrumentar préstamos a los mismo</text:span><text:span text:style-name="T12">s</text:span><text:span text:style-name="T11"> con destino exclusivo a obras de pavimentación de calles urbanas </text:span><text:span text:style-name="T12">y obras complementarias</text:span><text:span text:style-name="T8">; </text:span><text:span text:style-name="T7"><text:s/>y por las razones expuestas y las que dará el miembro informante, esta Comisión aconseja la aprobación del </text:span><text:span text:style-name="T8">texto sancionado por la Cámara de Senadores en fecha 01 de marzo de 2018, </text:span><text:span text:style-name="T9">el que a continuación se transcribe:</text:span></text:p>
      <text:p text:style-name="P8"/>
      <text:p text:style-name="P9">LA LEGISLATURA DE LA PROVINCIA SANCIONA CON FUERZA DE</text:p>
      <text:p text:style-name="P9">LEY: </text:p>
      <text:p text:style-name="P10"/>
      <text:p text:style-name="Standard"><text:span text:style-name="T14">ARTÍCULO 1 </text:span>- Autorízase al Poder Ejecutivo a endeudarse con la Corporación Financiera Internacional del Grupo Banco Mundial hasta la suma de u$s 300.000.000 (DÓLARES ESTADOUNIDENSES TRESCIENTOS MILLONES) o su equivalente en otra moneda, más los intereses y accesorios correspondientes, a los efectos de transferir a los Municipios y Comunas y/o instrumentar préstamos a los mismos con destino exclusivo a obras de pavimentación de calles urbanas y obras complementarias.</text:p>
      <text:p text:style-name="Standard"/>
      <text:p text:style-name="P4">Apruébase la Carta Mandato cuyo modelo y anexos se agregan y forman parte de la presente ley, y autorízase al Poder Ejecutivo a suscribir la misma, como asimismo a acordar modificaciones que resulten pertinentes, siempre y cuando no se modifique el objeto y el monto total del endeudamiento.</text:p>
      <text:p text:style-name="P4"/>
      <text:p text:style-name="P4">Dicho endeudamiento podrá ser instrumentado mediante acuerdos de préstamos y/u otros instrumentos financieros que el Poder Ejecutivo acuerde con el organismo mencionado en el primer párrafo.</text:p>
      <text:p text:style-name="P4"/>
      <text:p text:style-name="P4"/>
      <text:p text:style-name="P4"><text:span text:style-name="T14">ARTÍCULO 2 -</text:span> Los términos financieros de las operaciones de crédito que se autorizan en el artículo 1 de la presente, deberán ajustarse a los parámetros de referencia que se fijan a continuación:</text:p>
      <text:p text:style-name="P4"/>
      <text:p text:style-name="P4">- Tipo de Deuda: Directa, interna o externa.</text:p>
      <text:p text:style-name="P4">- Plazo mínimo de amortización: 6 (SEIS) años.</text:p>
      <text:p text:style-name="P4">- Monto máximo autorizado: u$s 300.000.000 (DÓLARES ESTADOUNIDENSES TRESCIENTOS MILLONES).</text:p>
      <text:p text:style-name="P4">- Destino del financiamiento: Transferencia a Municipios y Comunas y/o instrumentación de préstamos a los mismos, con destino exclusivo a las obras <text:soft-page-break/>previstas en el <text:span text:style-name="T13">artículo</text:span> 1 de la presente.</text:p>
      <text:p text:style-name="P4"/>
      <text:p text:style-name="P4">La tasa de interés deberá resultar inferior a las establecidas oportunamente en las emisiones de títulos realizadas en el marco de lo autorizado por Ley N° 13.543.</text:p>
      <text:p text:style-name="P4"/>
      <text:p text:style-name="P4"/>
      <text:p text:style-name="P4"><text:span text:style-name="T14">ARTÍCULO 3</text:span> - La Provincia podrá garantizar el pago de todas las obligaciones asumidas por la misma, en el marco de la presente ley, con los fondos de Coparticipación Federal de Impuestos, Ley N° 23.548 y sus modificatorias o del régimen legal que lo sustituya, así como cualquier otro ingreso permanente de impuestos transferidos mediante ley nacional, en garantía de los convenios a suscribirse y hasta la cancelación definitiva de los mismos. </text:p>
      <text:p text:style-name="P4"/>
      <text:p text:style-name="P4"/>
      <text:p text:style-name="P4"><text:span text:style-name="T14">ARTÍCULO 4</text:span> - Autorízase al Poder Ejecutivo a suscribir los acuerdos de préstamos, convenios y toda otra documentación complementaria con la Corporación Financiera Internacional del Grupo Banco Mundial y con cualquier otra entidad que la operación de crédito p<text:span text:style-name="T17">ú</text:span>blico aprobada mediante la presente ley requiera.</text:p>
      <text:p text:style-name="P4"/>
      <text:p text:style-name="P4"/>
      <text:p text:style-name="P4"><text:span text:style-name="T14">ARTÍCULO 5 -</text:span> Las normas, reglas, tr<text:span text:style-name="T18">á</text:span>mites, operatorias y procedimientos de contrataciones y adquisiciones de obras, bienes y servicios que se establezcan en los acuerdos de pr<text:span text:style-name="T18">é</text:span>stamos u otros documentos o instrumentos complementarios, prevalecerán en su aplicación espec<text:span text:style-name="T18">í</text:span>fica sobre la legislación local en la materia.</text:p>
      <text:p text:style-name="P4"/>
      <text:p text:style-name="P4"/>
      <text:p text:style-name="P4"><text:span text:style-name="T14">ARTÍCULO 6 </text:span>- Autorízase al Poder Ejecutivo a disponer la afectación de recursos locales de contrapartida y realizar las modificaciones y adecuaciones presupuestarias necesarias para el cumplimiento de la presente ley, como así también a realizar todo acto necesario para hacer efectivas las operaciones previstas en la misma. </text:p>
      <text:p text:style-name="P4"/>
      <text:p text:style-name="P4"/>
      <text:p text:style-name="P4"><text:span text:style-name="T14">ARTÍCULO 7 </text:span>- Autorízase al Poder Ejecutivo, a través del Ministerio de Economía, a dictar los reglamentos necesarios para el cumplimiento de las obligaciones derivadas de las operaciones autorizadas en la presente ley, como asimismo a dictar las reglamentaciones legales sobre cualquier otro aspecto que resulte necesario para dar cumplimiento a la misma.</text:p>
      <text:p text:style-name="P4"/>
      <text:p text:style-name="P4"/>
      <text:p text:style-name="P4"><text:span text:style-name="T14">ARTÍCULO 8 </text:span>- El Poder Ejecutivo deberá hacer uso de la autorización conferida mediante el artículo 1 únicamente para el destino indicado en los artículos 1 y 2 de la presente ley. Los honorarios y comisiones de terceros y demás gastos que se generen con motivo de las operaciones de crédito aquí autorizadas podrán ser cubiertos con los fondos de la deuda pública contraída conforme a la presente ley.</text:p>
      <text:p text:style-name="P4"/>
      <text:p text:style-name="P4"><text:soft-page-break/><text:span text:style-name="T14">ARTÍCULO 9 </text:span>- Autorízase al Poder Ejecutivo, a través del Ministerio de Economía, a realizar todos aquellos actos necesarios para continuar y dar cumplimiento a lo dispuesto en la presente ley, incluyendo:</text:p>
      <text:p text:style-name="P4"/>
      <text:p text:style-name="P4">a) Prorrogar la jurisdicción en favor de tribunales extranjeros y renunciar a oponer la defensa de inmunidad soberana, exclusivamente respecto a reclamos en la jurisdicción que se prorrogue y en relación con los acuerdos que se suscriban, de conformidad con lo previsto en la presente ley.</text:p>
      <text:p text:style-name="P4"/>
      <text:p text:style-name="P4">b) Acordar compromisos, declaraciones y restricciones de conformidad con las prácticas y estándares habituales de la Corporación Financiera Internacional del <text:span text:style-name="T19">G</text:span>rupo Banco Mundial para este tipo de operaciones.</text:p>
      <text:p text:style-name="P4"/>
      <text:p text:style-name="P4">c) Determinar la ley aplicable a las operaciones de crédito público autorizadas por la presente ley, incluyendo leyes extranjeras y acordar otros compromisos habituales en las operaciones de la Corporación Financiera Internacional del Grupo Banco Mundial, sin que, en ningún caso, se puedan modificar las condiciones establecidas en la presente ley.</text:p>
      <text:p text:style-name="P4"/>
      <text:p text:style-name="P4">d) Contratar y celebrar los acuerdos y/o contratos necesarios para la implementación y seguimiento de las operaciones autorizadas por la presente ley.</text:p>
      <text:p text:style-name="P4"/>
      <text:p text:style-name="P4">e) Pagar los gastos necesarios a fin de dar cumplimiento a lo previsto en la presente ley.</text:p>
      <text:p text:style-name="P4"/>
      <text:p text:style-name="P4"/>
      <text:p text:style-name="P4"><text:span text:style-name="T14">ARTÍCULO 10 </text:span>- Exímase a las operaciones comprendidas en la presente ley de todos los tributos provinciales, creados o a crearse, que le fueran aplicables.</text:p>
      <text:p text:style-name="P4"/>
      <text:p text:style-name="P4"/>
      <text:p text:style-name="P4"><text:span text:style-name="T14">ARTÍCULO 11 </text:span>- Autorízase al Poder Ejecutivo, a través del Ministerio de Economía y a partir del préstamo que se obtenga con la Corporación Financiera Internacional del Grupo Banco Mundial, conforme lo establecido en el artículo 1 de la presente ley, a transferir hasta la suma de $ 3.143.604.649,42 (PESOS TRES MIL CIENTO CUARENTA Y TRES MILLONES SESCIENTOS CUATRO MIL SESCIENTOS CUARENTA Y NUEVE CON 42/100) a favor de los Municipios y Comunas de la Provincia que adhieran y expresen su conformidad, en carácter de anticipo a cuenta, de las participaciones que les corresponderán al momento en que el Estado Nacional haga efectivo cumplimiento de lo establecido en los Fallos emitidos por la Corte Suprema de Justicia de la Nación CSJ 538/2009 y CSJ 539/2009, en la proporción legal establecida en la Ley N° 7.457 y sus modificatorias.</text:p>
      <text:p text:style-name="P4"/>
      <text:p text:style-name="P4"/>
      <text:p text:style-name="P4"><text:span text:style-name="T14">ARTÍCULO 12 </text:span>- Autorízase al Poder Ejecutivo, a través del Ministerio de Economía, a crear una línea de pr<text:span text:style-name="T20">é</text:span>stamos destinada a Municipios y Comunas de la Provincia para la ejecución de obras de pavimento de calles urbanas y obras complementarias. Asimismo, podrán ser afectados por los Municipios y Comunas <text:soft-page-break/>a programas de obras en proceso de ejecución.</text:p>
      <text:p text:style-name="P4"/>
      <text:p text:style-name="P4">Serán afectados a dicha línea de préstamos el remanente de los recursos obtenidos en virtud de la autorización conferida por el artículo 1 de la presente ley, neto de la afectación realizada mediante el artículo 11.</text:p>
      <text:p text:style-name="P4"/>
      <text:p text:style-name="P4"/>
      <text:p text:style-name="P4"><text:span text:style-name="T14">ARTÍCULO 13 </text:span>- Facúltase al Poder Ejecutivo, a través del Ministerio de Economía, para que dicte las reglamentaciones necesarias a fin de establecer las condiciones y los mecanismos y operatorias necesarias para dar cumplimento a lo establecido en los dos artículos precedentes.</text:p>
      <text:p text:style-name="P4"/>
      <text:p text:style-name="P4"/>
      <text:p text:style-name="P4"><text:span text:style-name="T14">ARTÍCULO 14 </text:span>- Autorízase al Poder Ejecutivo y a los Municipios y Comunas de la Provincia a celebrar los acuerdos necesarios para la implementación de la autorización legal conferida en virtud de lo dispuesto en los artículos 11 y 12.</text:p>
      <text:p text:style-name="P4"/>
      <text:p text:style-name="P4"/>
      <text:p text:style-name="P4"><text:span text:style-name="T14">ARTÍCULO 15 </text:span>- Autorízase a l<text:span text:style-name="T21">os</text:span> Municipios y Comunas a contraer los préstamos resultantes de los convenios a celebrarse con la Provincia, en virtud de lo establecido en el artículo 12. Exceptúase a los Municipios y Comunas del cumplimento de las Leyes Nros. 2756 y 2439 y sus modificatorias, en lo que fuera menester para el cumplimiento de la presente.</text:p>
      <text:p text:style-name="P4"/>
      <text:p text:style-name="P4"/>
      <text:p text:style-name="P4"><text:span text:style-name="T14">ARTÍCULO 16 </text:span>- Autorízase a las Municipalidades y Comunas a garantizar el cumplimiento de los compromisos financieros a que se obliguen con los convenios que se celebren en virtud de los establecido en los artículos 12, 14 y 15, afectando a tal fin los fondos de coparticipación provincial y los aportes que eventualmente le correspondieren hasta la cancelación total de dichos compromisos. </text:p>
      <text:p text:style-name="P4"/>
      <text:p text:style-name="P4">A tal efecto, autorízase al Poder Ejecutivo a retener a las Municipalidades y Comunas, de los montos que le correspondan en concepto de coparticipación de impuestos, los importes correspondientes a los compromisos asumidos por dichos Municipios y Comunas en el marco del artículo 12, incluyéndose capital, intereses y demás recargos que corresponda aplicar en caso de incumplimiento.</text:p>
      <text:p text:style-name="P4"/>
      <text:p text:style-name="P4">La adhesión de los Municipios al Programa creado por la presente ley deberá realizarse mediante ordenanza sancionada por el correspondiente Concejo Municipal y promulgada por el Departamento Ejecutivo Municipal, dentro de los noventa (90) días de formalizada la operatoria del préstamo.</text:p>
      <text:p text:style-name="P4"/>
      <text:p text:style-name="P4">La adhesión de las Comunas deberá realizarse mediante ordenanza de la Comisión Comunal, sancionada conforme a lo dispuesto en la Ley Orgánica de Comunas.</text:p>
      <text:p text:style-name="P4"/>
      <text:p text:style-name="P4"/>
      <text:p text:style-name="P4"><text:span text:style-name="T14">ARTÍCULO 17 </text:span>- Créase una Comisión de Seguimiento y Evaluación para la <text:soft-page-break/>aplicación del artículo 12 de la presente ley, <text:span text:style-name="T16">constituida</text:span> por 2 (dos) Senadores Provinciales, 2 (dos) Diputados Provinciales, y los Ministros de Economía y de Gobierno y Reforma del Estado por el Poder Ejecutivo. Las operaciones de préstamo que el Poder Ejecutivo otorgue a cada Municipio o Comuna, en el marco del presente artículo, deberán contar previamente a su implementación con la conformidad de dicha Comisión.</text:p>
      <text:p text:style-name="P4"/>
      <text:p text:style-name="P4"/>
      <text:p text:style-name="P4"><text:span text:style-name="T14">ARTÍCULO 18 </text:span>- El Poder Ejecutivo deberá remitir periódicamente un informe al Poder Legislativo, detallando los préstamos otorgados a los Municipios y Comunas, consignando beneficiarios, montos, plazo de amortización y tasas.</text:p>
      <text:p text:style-name="P4"/>
      <text:p text:style-name="P4"/>
      <text:p text:style-name="P4"><text:span text:style-name="T14">ART</text:span><text:span text:style-name="T15">Í</text:span><text:span text:style-name="T14">CULO 19 </text:span>- Comuníquese al Poder Ejecutivo.</text:p>
      <text:p text:style-name="Standard"/>
      <text:p text:style-name="P5">SALA DE LA COMISIÓN, <text:span text:style-name="T22">07 DE MARZO DE 2018.</text:span></text:p>
      <text:p text:style-name="P5"/>
      <text:p text:style-name="P5"/>
      <text:p text:style-name="P5"/>
      <text:p text:style-name="P7"><text:span text:style-name="T23">FIRMANTES</text:span><text:span text:style-name="T24">: GALDEANO – MAS VARELA – GARCIA –ARCANDO </text:span><text:span text:style-name="T25">- </text:span><text:span text:style-name="T24"><text:s/>BENAS – BLANCO – PALO OLIVER – MARTINO – <text:s text:c="2"/>ANGELINI – </text:span></text:p>
      <text:p text:style-name="Standard"/>
      <text:p text:style-name="P5"/>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Ubuntu" svg:font-family="Ubuntu" style:font-family-generic="roman" style:font-pitch="variable"/>
    <style:font-face style:name="Verdana1" svg:font-family="Verdana" style:font-family-generic="roman" style:font-pitch="variable"/>
    <style:font-face style:name="Verdana" svg:font-family="Verdana"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宋体"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fo:hyphenation-ladder-count="no-limit" style:punctuation-wrap="simple" style:writing-mode="lr-tb"/>
      <style:text-properties fo:color="#00000a" style:font-name="Verdana1" fo:font-family="Verdana" style:font-family-generic="roman" style:font-pitch="variable" fo:font-size="11pt" fo:language="es" fo:country="SV" style:font-name-asian="SimSun" style:font-family-asian="SimSun, 宋体"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er" style:default-outline-level="1" style:list-style-name="" style:class="text">
      <style:text-properties fo:font-size="16pt" fo:font-weight="bold" style:font-size-asian="16pt" style:font-weight-asian="bold" style:font-size-complex="16pt" style:font-weight-complex="bold"/>
    </style:style>
    <style:style style:name="Header" style:family="paragraph" style:parent-style-name="Standard"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Epígraf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EXPEDIENTE" style:family="paragraph" style:parent-style-name="Standard" style:default-outline-level="">
      <style:paragraph-properties fo:margin-top="0cm" fo:margin-bottom="0.499cm" loext:contextual-spacing="false" fo:text-align="justify" style:justify-single-word="false"/>
      <style:text-properties style:font-name="Ubuntu" fo:font-family="Ubuntu" style:font-family-generic="roman" style:font-pitch="variable" fo:font-size="12pt" fo:language="es" fo:country="ES" style:font-size-asian="12pt" style:font-name-complex="Ubuntu1" style:font-family-complex="Ubuntu" style:font-family-generic-complex="system" style:font-pitch-complex="variable"/>
    </style:style>
    <style:style style:name="TITEXP" style:family="paragraph" style:parent-style-name="Standard" style:default-outline-level="">
      <style:paragraph-properties fo:text-align="center" style:justify-single-word="false"/>
      <style:text-properties fo:text-transform="uppercase" style:font-name="Ubuntu" fo:font-family="Ubuntu" style:font-family-generic="roman" style:font-pitch="variable" fo:font-size="12pt" style:font-size-asian="12pt" style:font-name-complex="Ubuntu1" style:font-family-complex="Ubuntu"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1" style:font-size-complex="10pt"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draw:frame draw:style-name="Mfr1" draw:name="gráficos1" text:anchor-type="char" svg:x="2.768cm" svg:y="-2.226cm" svg:width="8.414cm" svg:height="2.09cm" draw:z-index="4"><draw:image xlink:href="Pictures/10000000000003A8000000E59023B56F47316FA9.png" xlink:type="simple" xlink:show="embed" xlink:actuate="onLoad"/></draw:frame></text:p>
      </style:header>
      <style:footer>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00</meta:creation-date>
    <dc:language>es-AR</dc:language>
    <meta:print-date>2018-02-08T10:51:31</meta:print-date>
    <dc:date>2018-03-08T09:07:12.648472916</dc:date>
    <meta:editing-cycles>81</meta:editing-cycles>
    <dc:title>Predeterminado</dc:title>
    <meta:editing-duration>PT9H10M25S</meta:editing-duration>
    <meta:generator>LibreOffice/5.0.6.2$Linux_x86 LibreOffice_project/00m0$Build-2</meta:generator>
    <meta:document-statistic meta:table-count="0" meta:image-count="1" meta:object-count="0" meta:page-count="5" meta:paragraph-count="43" meta:word-count="1665" meta:character-count="10658" meta:non-whitespace-character-count="9012"/>
  </office:meta>
</office:document-meta>
</file>